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F000001695FE97DE9564B7C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TimesNewRomanPS" svg:font-family="TimesNewRomanPS"/>
    <style:font-face style:name="TimesNewRomanPSMT" svg:font-family="TimesNewRomanPSMT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d46b"/>
    </style:style>
    <style:style style:name="P2" style:family="paragraph" style:parent-style-name="Standard">
      <style:text-properties style:font-name="Helvetica" fo:font-size="10pt" officeooo:rsid="0011a85e" officeooo:paragraph-rsid="0001d46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Helvetica" officeooo:paragraph-rsid="001ba916"/>
    </style:style>
    <style:style style:name="P4" style:family="paragraph" style:parent-style-name="Standard">
      <style:text-properties fo:color="#000000" loext:opacity="100%" style:font-name="Helvetica" fo:font-size="8pt" officeooo:paragraph-rsid="0001d46b" style:font-size-asian="8pt" style:font-size-complex="8pt"/>
    </style:style>
    <style:style style:name="P5" style:family="paragraph" style:parent-style-name="Standard">
      <style:text-properties fo:font-size="12pt" fo:font-weight="normal" officeooo:rsid="00032ee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32eee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32eee" officeooo:paragraph-rsid="00064d3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32eee" officeooo:paragraph-rsid="0009133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32eee" officeooo:paragraph-rsid="00064d3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1ba916"/>
    </style:style>
    <style:style style:name="P11" style:family="paragraph" style:parent-style-name="Standard">
      <style:paragraph-properties fo:line-height="115%"/>
      <style:text-properties style:font-name="Liberation Serif" officeooo:paragraph-rsid="001ba916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officeooo:paragraph-rsid="001ba916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officeooo:rsid="00103752" officeooo:paragraph-rsid="001ba916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officeooo:rsid="000a7bdd" officeooo:paragraph-rsid="001ba916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officeooo:rsid="001a0ed5" officeooo:paragraph-rsid="001ba916"/>
    </style:style>
    <style:style style:name="P16" style:family="paragraph" style:parent-style-name="Standard">
      <style:text-properties style:font-name="Liberation Serif" fo:font-size="12pt" fo:font-weight="normal" officeooo:rsid="00032ee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32eee" officeooo:paragraph-rsid="001ba916" style:font-size-asian="10.5pt" style:font-weight-asian="normal" style:font-size-complex="12pt" style:font-weight-complex="normal"/>
    </style:style>
    <style:style style:name="P18" style:family="paragraph" style:parent-style-name="Frame_20_contents">
      <style:text-properties fo:color="#000000" loext:opacity="100%" style:font-name="Helvetica" fo:font-size="8pt" officeooo:paragraph-rsid="0001d46b" style:font-size-asian="8pt" style:font-size-complex="8pt"/>
    </style:style>
    <style:style style:name="P19" style:family="paragraph" style:parent-style-name="Frame_20_contents">
      <style:text-properties fo:color="#000000" loext:opacity="100%" officeooo:paragraph-rsid="0002d68d"/>
    </style:style>
    <style:style style:name="P20" style:family="paragraph" style:parent-style-name="Frame_20_contents">
      <style:text-properties officeooo:paragraph-rsid="0001d46b"/>
    </style:style>
    <style:style style:name="P21" style:family="paragraph" style:parent-style-name="Standard">
      <style:paragraph-properties fo:text-align="justify" style:justify-single-word="false"/>
      <style:text-properties style:font-name="Helvetica" fo:font-size="12pt" fo:font-weight="normal" officeooo:rsid="005c5f0f" officeooo:paragraph-rsid="0020f2d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Helvetica" fo:font-size="12pt" fo:font-weight="normal" officeooo:rsid="00620fde" officeooo:paragraph-rsid="0020f2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officeooo:paragraph-rsid="00263dc6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ba916"/>
    </style:style>
    <style:style style:name="P25" style:family="paragraph" style:parent-style-name="Standard">
      <style:text-properties fo:font-size="12pt" fo:font-weight="normal" officeooo:rsid="00032eee" style:font-size-asian="10.5pt" style:font-weight-asian="normal" style:font-size-complex="12pt" style:font-weight-complex="normal"/>
    </style:style>
    <style:style style:name="P26" style:family="paragraph" style:parent-style-name="Text_20_body">
      <style:text-properties style:font-name="TimesNewRomanPS" fo:font-size="14pt" fo:font-weight="bold" officeooo:rsid="00032eee" style:font-size-asian="10.5pt" style:font-weight-asian="normal" style:font-size-complex="12pt" style:font-weight-complex="normal"/>
    </style:style>
    <style:style style:name="P27" style:family="paragraph" style:parent-style-name="Text_20_body">
      <style:text-properties style:font-name="TimesNewRomanPS" fo:font-size="14pt" fo:font-weight="bold" officeooo:rsid="0020f2d0" officeooo:paragraph-rsid="0020f2d0" style:font-size-asian="10.5pt" style:font-weight-asian="normal" style:font-size-complex="12pt" style:font-weight-complex="normal"/>
    </style:style>
    <style:style style:name="P28" style:family="paragraph" style:parent-style-name="Text_20_body">
      <style:text-properties style:font-name="TimesNewRomanPS" fo:font-size="14pt" officeooo:paragraph-rsid="0020f2d0"/>
    </style:style>
    <style:style style:name="P29" style:family="paragraph" style:parent-style-name="Text_20_body">
      <style:text-properties style:font-name="TimesNewRomanPSMT" fo:font-size="12pt"/>
    </style:style>
    <style:style style:name="P30" style:family="paragraph" style:parent-style-name="Text_20_body" style:list-style-name="L1">
      <style:text-properties style:font-name="TimesNewRomanPSMT" fo:font-size="12pt"/>
    </style:style>
    <style:style style:name="P31" style:family="paragraph" style:parent-style-name="Text_20_body" style:list-style-name="L1">
      <style:text-properties style:font-name="TimesNewRomanPSMT" fo:font-size="12pt" officeooo:paragraph-rsid="0020f2d0"/>
    </style:style>
    <style:style style:name="P32" style:family="paragraph" style:parent-style-name="Text_20_body">
      <style:text-properties style:font-name="TimesNewRomanPSMT" fo:font-size="12pt" officeooo:rsid="0020f2d0" officeooo:paragraph-rsid="0020f2d0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elvetica" fo:font-size="18pt" fo:font-weight="bold" style:font-size-asian="18pt" style:font-weight-asian="bold" style:font-size-complex="18pt"/>
    </style:style>
    <style:style style:name="T2" style:family="text">
      <style:text-properties style:font-name="Helvetica" fo:font-weight="bold" style:font-name-asian="MingLiU" style:font-weight-asian="bold" style:font-name-complex="MingLiU"/>
    </style:style>
    <style:style style:name="T3" style:family="text">
      <style:text-properties style:font-name="Helvetica" fo:font-size="10pt" style:font-size-asian="10pt" style:font-size-complex="10pt"/>
    </style:style>
    <style:style style:name="T4" style:family="text">
      <style:text-properties style:font-name="Helvetica" fo:font-size="10pt" officeooo:rsid="00054784" style:font-size-asian="10pt" style:font-size-complex="10pt"/>
    </style:style>
    <style:style style:name="T5" style:family="text">
      <style:text-properties style:font-name="Helvetica" fo:font-size="8pt" style:font-size-asian="8pt" style:font-size-complex="8pt"/>
    </style:style>
    <style:style style:name="T6" style:family="text">
      <style:text-properties style:font-name="Helvetica" fo:font-size="8pt" officeooo:rsid="00054784" style:font-size-asian="8pt" style:font-size-complex="8pt"/>
    </style:style>
    <style:style style:name="T7" style:family="text">
      <style:text-properties style:font-name="Helvetica" fo:font-size="8pt" officeooo:rsid="00107761" style:font-size-asian="8pt" style:font-size-complex="8pt"/>
    </style:style>
    <style:style style:name="T8" style:family="text">
      <style:text-properties style:font-name="Helvetica" fo:font-size="8pt" officeooo:rsid="000fd094" style:font-size-asian="8pt" style:font-size-complex="8pt"/>
    </style:style>
    <style:style style:name="T9" style:family="text">
      <style:text-properties style:font-name="Helvetica" fo:font-size="8pt" officeooo:rsid="000fd094" style:font-size-asian="8pt" style:font-name-complex="Arial1" style:font-size-complex="8pt"/>
    </style:style>
    <style:style style:name="T10" style:family="text">
      <style:text-properties officeooo:rsid="00054784"/>
    </style:style>
    <style:style style:name="T11" style:family="text">
      <style:text-properties officeooo:rsid="00116e7d"/>
    </style:style>
    <style:style style:name="T12" style:family="text">
      <style:text-properties style:font-name="Arial" officeooo:rsid="00116e7d"/>
    </style:style>
    <style:style style:name="T13" style:family="text">
      <style:text-properties style:font-name-complex="Arial1"/>
    </style:style>
    <style:style style:name="T14" style:family="text">
      <style:text-properties officeooo:rsid="00107761"/>
    </style:style>
    <style:style style:name="T15" style:family="text">
      <style:text-properties officeooo:rsid="00064d3f"/>
    </style:style>
    <style:style style:name="T16" style:family="text">
      <style:text-properties officeooo:rsid="000a7da3"/>
    </style:style>
    <style:style style:name="T17" style:family="text">
      <style:text-properties officeooo:rsid="00189d1d"/>
    </style:style>
    <style:style style:name="T18" style:family="text">
      <style:text-properties officeooo:rsid="004fd6c9"/>
    </style:style>
    <style:style style:name="T19" style:family="text">
      <style:text-properties officeooo:rsid="000b7be3"/>
    </style:style>
    <style:style style:name="T20" style:family="text">
      <style:text-properties officeooo:rsid="000d98f5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29afd" style:font-size-asian="12pt" style:font-size-complex="12pt"/>
    </style:style>
    <style:style style:name="T23" style:family="text">
      <style:text-properties fo:font-size="12pt" officeooo:rsid="004fd6c9" style:font-size-asian="12pt" style:font-size-complex="12pt"/>
    </style:style>
    <style:style style:name="T24" style:family="text">
      <style:text-properties fo:font-size="12pt" officeooo:rsid="00189d1d" style:font-size-asian="12pt" style:font-size-complex="12pt"/>
    </style:style>
    <style:style style:name="T25" style:family="text">
      <style:text-properties fo:font-size="12pt" officeooo:rsid="0022d1de" style:font-size-asian="12pt" style:font-size-complex="12pt"/>
    </style:style>
    <style:style style:name="T26" style:family="text">
      <style:text-properties fo:font-size="12pt" fo:font-weight="normal" officeooo:rsid="004fd6c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13b115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1038fa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0f2d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263dc6" style:font-size-asian="10.5pt" style:font-weight-asian="normal" style:font-size-complex="12pt" style:font-weight-complex="normal"/>
    </style:style>
    <style:style style:name="T31" style:family="text">
      <style:text-properties officeooo:rsid="0035f6a2"/>
    </style:style>
    <style:style style:name="T32" style:family="text">
      <style:text-properties officeooo:rsid="001d594e"/>
    </style:style>
    <style:style style:name="T33" style:family="text">
      <style:text-properties officeooo:rsid="001ed2f1"/>
    </style:style>
    <style:style style:name="T34" style:family="text">
      <style:text-properties officeooo:rsid="001f7928"/>
    </style:style>
    <style:style style:name="T35" style:family="text">
      <style:text-properties officeooo:rsid="0045fc89"/>
    </style:style>
    <style:style style:name="T36" style:family="text">
      <style:text-properties officeooo:rsid="001a0ed5"/>
    </style:style>
    <style:style style:name="T37" style:family="text">
      <style:text-properties officeooo:rsid="00093bed"/>
    </style:style>
    <style:style style:name="T38" style:family="text">
      <style:text-properties officeooo:rsid="000ca09f"/>
    </style:style>
    <style:style style:name="T39" style:family="text">
      <style:text-properties officeooo:rsid="00103752"/>
    </style:style>
    <style:style style:name="T40" style:family="text">
      <style:text-properties officeooo:rsid="001ba916"/>
    </style:style>
    <style:style style:name="T41" style:family="text">
      <style:text-properties officeooo:rsid="001bedee"/>
    </style:style>
    <style:style style:name="T42" style:family="text">
      <style:text-properties officeooo:rsid="001effaf"/>
    </style:style>
    <style:style style:name="T43" style:family="text">
      <style:text-properties style:font-name="Liberation Serif"/>
    </style:style>
    <style:style style:name="T44" style:family="text">
      <style:text-properties style:font-name="Liberation Serif" officeooo:rsid="001a0ed5"/>
    </style:style>
    <style:style style:name="T45" style:family="text">
      <style:text-properties style:font-name="Liberation Serif" fo:font-size="12pt" fo:font-weight="normal" officeooo:rsid="0020f2d0" style:font-size-asian="12pt" style:font-weight-asian="normal" style:font-size-complex="12pt" style:font-weight-complex="normal"/>
    </style:style>
    <style:style style:name="T46" style:family="text">
      <style:text-properties officeooo:rsid="0020f2d0"/>
    </style:style>
    <style:style style:name="T47" style:family="text">
      <style:text-properties style:font-name="TimesNewRomanPSMT" fo:font-size="12pt"/>
    </style:style>
    <style:style style:name="T48" style:family="text">
      <style:text-properties fo:font-weight="bold" officeooo:rsid="0020f2d0" style:font-size-asian="10.5pt" style:font-weight-asian="normal" style:font-size-complex="12pt" style:font-weight-complex="normal"/>
    </style:style>
    <style:style style:name="T49" style:family="text">
      <style:text-properties fo:font-weight="normal" officeooo:rsid="0020f2d0" style:font-size-asian="10.5pt" style:font-weight-asian="normal" style:font-size-complex="12p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officeooo:rsid="00620fde"/>
    </style:style>
    <style:style style:name="T52" style:family="text">
      <style:text-properties officeooo:rsid="0023d640"/>
    </style:style>
    <style:style style:name="T53" style:family="text">
      <style:text-properties officeooo:rsid="0024f822"/>
    </style:style>
    <style:style style:name="T54" style:family="text">
      <style:text-properties officeooo:rsid="00263dc6"/>
    </style:style>
    <style:style style:name="fr1" style:family="graphic" style:parent-style-name="Graphics">
      <style:graphic-properties fo:margin-left="0.318cm" fo:margin-right="0.346cm" fo:margin-top="0cm" fo:margin-bottom="0.00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18cm" svg:stroke-color="#21a32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rg, den <text:span text:style-name="T42">1</text:span><text:span text:style-name="T53">4</text:span><text:span text:style-name="T15">.0</text:span><text:span text:style-name="T53">5</text:span>.202<text:span text:style-name="T40">4</text:span> </text:p>
      <text:p text:style-name="P6"/>
      <text:p text:style-name="P8"/>
      <text:p text:style-name="P8"/>
      <text:p text:style-name="P9">Herzliche Einladung zur Mitgliederversammlung am <text:span text:style-name="T52">14</text:span><text:span text:style-name="T41">.0</text:span><text:span text:style-name="T52">6</text:span><text:span text:style-name="T41">.2024</text:span> um 18:00 Uhr</text:p>
      <text:p text:style-name="P9"><text:s/></text:p>
      <text:p text:style-name="P7">Liebe S<text:span text:style-name="T16">chützenbrüder und -schwestern,</text:span> </text:p>
      <text:p text:style-name="P7">hiermit lade<text:span text:style-name="T16">n</text:span> <text:span text:style-name="T16">wir</text:span> euch fristgerecht zu unserer Mitgliederversammlung ein. <text:span text:style-name="T16">Die Versammlung findet im Vereinsheim statt</text:span><text:span text:style-name="T15">. </text:span><text:span text:style-name="T16">Sie</text:span> wird gemäß §7 der Satzung, mit den folgenden Tagesordnungspunkten geführt:</text:p>
      <text:p text:style-name="P3"/>
      <text:p text:style-name="P10"/>
      <text:p text:style-name="P11">TOP <text:s/>1 Eröffnung <text:span text:style-name="T19">und </text:span>Feststellung der fristgerechten Ladung</text:p>
      <text:p text:style-name="P11">TOP <text:s/><text:span text:style-name="T20">2</text:span> Feststellung der Beschlussfähigkeit</text:p>
      <text:p text:style-name="P12">TOP <text:s/><text:span text:style-name="T20">3</text:span> Änderungsvorschläge und Bekanntgabe der Tagesordnung,</text:p>
      <text:p text:style-name="P12"><text:tab/> Beschließen der Tagesordnung</text:p>
      <text:p text:style-name="P13">TOP <text:s/><text:span text:style-name="T22">4</text:span><text:span text:style-name="T20"> </text:span><text:span text:style-name="T31">Austritte, </text:span><text:span text:style-name="T32">Neuaufnahmen</text:span><text:span text:style-name="T31"> und Kündigungen</text:span></text:p>
      <text:p text:style-name="P12"><text:span text:style-name="T33">TOP <text:s/></text:span><text:span text:style-name="T34">5</text:span><text:span text:style-name="T33"> Protokollrealisierung </text:span><text:span text:style-name="T31">der </text:span><text:span text:style-name="T35">MV am</text:span><text:span text:style-name="T31"> </text:span><text:span text:style-name="T23">0</text:span><text:span text:style-name="T25">3</text:span><text:span text:style-name="T31">.0</text:span><text:span text:style-name="T25">5</text:span><text:span text:style-name="T31">.202</text:span><text:span text:style-name="T18">4</text:span></text:p>
      <text:p text:style-name="P14">TOP <text:s/>6 <text:span text:style-name="T26">Rechenschaftsbericht</text:span></text:p>
      <text:p text:style-name="P15"><text:span text:style-name="T24">T</text:span><text:span text:style-name="T21">OP <text:s/>7 </text:span><text:span text:style-name="T23">Entlastung des Vorstandes</text:span></text:p>
      <text:p text:style-name="P24"><text:span text:style-name="T43">TOP <text:s/></text:span><text:span text:style-name="T44">8</text:span><text:span text:style-name="T43"> </text:span><text:span text:style-name="T45">Satzungsänderung</text:span></text:p>
      <text:p text:style-name="P12"><text:span text:style-name="T37">TOP <text:s/></text:span><text:span text:style-name="T36">9</text:span><text:span text:style-name="T19"> </text:span><text:span text:style-name="T29">Neuwahl Vorstand</text:span></text:p>
      <text:p text:style-name="P23">TOP <text:span text:style-name="T37">1</text:span><text:span text:style-name="T18">0</text:span><text:span text:style-name="T38"> </text:span><text:span text:style-name="T54">Wahl Kassenprüfer</text:span></text:p>
      <text:p text:style-name="P23"><text:span text:style-name="T30">TOP 11 </text:span><text:span text:style-name="T27">V</text:span><text:span text:style-name="T28">erkündung der Beschlüsse</text:span></text:p>
      <text:p text:style-name="P12">TOP <text:span text:style-name="T37">1</text:span><text:span text:style-name="T54">2</text:span><text:span text:style-name="T39"> Sonstiges und Anregungen</text:span></text:p>
      <text:p text:style-name="P17"><text:span text:style-name="T17">TOP 1</text:span><text:span text:style-name="T54">3</text:span><text:span text:style-name="T17"> Schließen der Versammlung</text:span></text:p>
      <text:p text:style-name="P16"/>
      <text:p text:style-name="P16"/>
      <text:p text:style-name="P5"/>
      <text:p text:style-name="P5"><text:s/>Der Vorstand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6">Ä<text:span text:style-name="T46">nderung des </text:span>§ 8 Der geschäftsführende Vorstand i. S. d. § 26 BGB <text:span text:style-name="T46">Nr. 2</text:span></text:p>
      <text:p text:style-name="P28"><text:span text:style-name="T49">von: </text:span><text:span text:style-name="T47">Der geschäftsführende Vorstand setzt sich zusammen aus: a) dem 1. Vorsitzenden, </text:span></text:p>
      <text:list xml:id="list184279380" text:style-name="L1">
        <text:list-header>
          <text:p text:style-name="P30">b) dem Schriftführer, </text:p>
          <text:p text:style-name="P30">c) dem Schatzmeister, </text:p>
        </text:list-header>
      </text:list>
      <text:p text:style-name="P29"/>
      <text:p text:style-name="P32"><text:span text:style-name="T50">zu</text:span>: Der geschäftsführende Vorstand setzt sich zusammen aus: a) dem 1. Vorsitzenden, </text:p>
      <text:list xml:id="list90431176307119" text:continue-numbering="true" text:style-name="L1">
        <text:list-header>
          <text:p text:style-name="P31">b) dem Schriftführer, </text:p>
        </text:list-header>
      </text:list>
      <text:p text:style-name="P32"><text:tab/>c) dem Schatzmeister,</text:p>
      <text:p text:style-name="P32">d) dem stellvertretenden Vorsitzenden</text:p>
      <text:p text:style-name="P32"/>
      <text:p text:style-name="P27">Wahl Kandidaten </text:p>
      <text:p text:style-name="P21">Schatzmeister: <text:span text:style-name="T51">Ines Wetteborn</text:span></text:p>
      <text:p text:style-name="P21">Vorsitzende<text:span text:style-name="T46">r</text:span>: <text:span text:style-name="T51">Marco Wetteborn</text:span></text:p>
      <text:p text:style-name="P22">stellvertretender Vorsitzender: Daniel Siebe</text:p>
      <text:p text:style-name="P21">Schriftführer: <text:span text:style-name="T51">Helen Schreiber</text:span></text:p>
      <text:p text:style-name="P32"><text:tab/></text:p>
      <text:p text:style-name="P22"><text:s/>Kassenprüfer: Birgitt Trotz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TimesNewRomanPS" svg:font-family="TimesNewRomanPS"/>
    <style:font-face style:name="TimesNewRomanPSMT" svg:font-family="TimesNewRomanPSMT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" svg:font-family="MingLiU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1d46b"/>
    </style:style>
    <style:style style:name="MP2" style:family="paragraph" style:parent-style-name="Standard">
      <style:text-properties style:font-name="Helvetica" fo:font-size="10pt" officeooo:rsid="0011a85e" officeooo:paragraph-rsid="0001d46b" style:font-size-asian="10pt" style:font-size-complex="10pt"/>
    </style:style>
    <style:style style:name="MP3" style:family="paragraph" style:parent-style-name="Standard">
      <style:text-properties fo:color="#000000" loext:opacity="100%" style:font-name="Helvetica" fo:font-size="8pt" officeooo:paragraph-rsid="0001d46b" style:font-size-asian="8pt" style:font-size-complex="8pt"/>
    </style:style>
    <style:style style:name="MP4" style:family="paragraph" style:parent-style-name="Frame_20_contents">
      <style:text-properties fo:color="#000000" loext:opacity="100%" style:font-name="Helvetica" fo:font-size="8pt" officeooo:paragraph-rsid="0001d46b" style:font-size-asian="8pt" style:font-size-complex="8pt"/>
    </style:style>
    <style:style style:name="MP5" style:family="paragraph" style:parent-style-name="Frame_20_contents">
      <style:text-properties fo:color="#000000" loext:opacity="100%" officeooo:paragraph-rsid="0002d68d"/>
    </style:style>
    <style:style style:name="MP6" style:family="paragraph" style:parent-style-name="Frame_20_contents">
      <style:text-properties officeooo:paragraph-rsid="0001d46b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Helvetica" fo:font-size="18pt" fo:font-weight="bold" style:font-size-asian="18pt" style:font-weight-asian="bold" style:font-size-complex="18pt"/>
    </style:style>
    <style:style style:name="MT2" style:family="text">
      <style:text-properties style:font-name="Helvetica" fo:font-weight="bold" style:font-name-asian="MingLiU" style:font-weight-asian="bold" style:font-name-complex="MingLiU"/>
    </style:style>
    <style:style style:name="MT3" style:family="text">
      <style:text-properties style:font-name="Helvetica" fo:font-size="10pt" style:font-size-asian="10pt" style:font-size-complex="10pt"/>
    </style:style>
    <style:style style:name="MT4" style:family="text">
      <style:text-properties style:font-name="Helvetica" fo:font-size="10pt" officeooo:rsid="00054784" style:font-size-asian="10pt" style:font-size-complex="10pt"/>
    </style:style>
    <style:style style:name="MT5" style:family="text">
      <style:text-properties officeooo:rsid="00054784"/>
    </style:style>
    <style:style style:name="MT6" style:family="text">
      <style:text-properties officeooo:rsid="00116e7d"/>
    </style:style>
    <style:style style:name="MT7" style:family="text">
      <style:text-properties style:font-name="Arial" officeooo:rsid="00116e7d"/>
    </style:style>
    <style:style style:name="MT8" style:family="text">
      <style:text-properties style:font-name-complex="Arial1"/>
    </style:style>
    <style:style style:name="MT9" style:family="text">
      <style:text-properties style:font-name="Helvetica" fo:font-size="8pt" style:font-size-asian="8pt" style:font-size-complex="8pt"/>
    </style:style>
    <style:style style:name="MT10" style:family="text">
      <style:text-properties style:font-name="Helvetica" fo:font-size="8pt" officeooo:rsid="00054784" style:font-size-asian="8pt" style:font-size-complex="8pt"/>
    </style:style>
    <style:style style:name="MT11" style:family="text">
      <style:text-properties style:font-name="Helvetica" fo:font-size="8pt" officeooo:rsid="00107761" style:font-size-asian="8pt" style:font-size-complex="8pt"/>
    </style:style>
    <style:style style:name="MT12" style:family="text">
      <style:text-properties style:font-name="Helvetica" fo:font-size="8pt" officeooo:rsid="000fd094" style:font-size-asian="8pt" style:font-size-complex="8pt"/>
    </style:style>
    <style:style style:name="MT13" style:family="text">
      <style:text-properties style:font-name="Helvetica" fo:font-size="8pt" officeooo:rsid="000fd094" style:font-size-asian="8pt" style:font-name-complex="Arial1" style:font-size-complex="8pt"/>
    </style:style>
    <style:style style:name="MT14" style:family="text">
      <style:text-properties officeooo:rsid="00107761"/>
    </style:style>
    <style:style style:name="Mfr1" style:family="graphic" style:parent-style-name="Graphics">
      <style:graphic-properties fo:margin-left="0.318cm" fo:margin-right="0.346cm" fo:margin-top="0cm" fo:margin-bottom="0.00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18cm" svg:stroke-color="#21a32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11.285cm" svg:y="-0.291cm" svg:width="4.77cm" svg:height="4.159cm" draw:z-index="1"><draw:image xlink:href="Pictures/100002010000019F000001695FE97DE9564B7CE5.png" xlink:type="simple" xlink:show="embed" xlink:actuate="onLoad" draw:mime-type="image/png"/><svg:desc>../SGi_Wappen_farbig_komplett_endfassung.png</svg:desc></draw:frame><text:span text:style-name="MT1">Schützengilde Burg von 1810 e. V.</text:span><text:span text:style-name="MT2"><text:line-break/></text:span><text:span text:style-name="MT3">Der Vorstand<text:line-break/>Vorsitzender, </text:span><text:span text:style-name="MT4">Felix Willy</text:span></text:p>
        <text:p text:style-name="MP2">Schatzmeister, Bernd Willy</text:p>
        <text:p text:style-name="MP2">Schriftführer, <text:span text:style-name="MT5">Lisa, Lissy</text:span> Willy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Vorsitzende<text:span text:style-name="MT6">r<text:tab/><text:tab/><text:tab/><text:tab/><text:tab/><text:tab/><text:tab/>Im Internet:<text:tab/><text:tab/></text:span></text:p>
        <text:p text:style-name="MP3"><text:span text:style-name="MT5">Felix Willy</text:span><text:tab/><text:tab/><text:tab/><text:tab/><text:tab/><text:tab/><text:tab/><text:span text:style-name="MT7">www.sgi-burg.de</text:span></text:p>
        <text:p text:style-name="MP4"><text:span text:style-name="MT5">Oberstraße 45</text:span><text:tab/><text:tab/><text:tab/><text:tab/><text:tab/><text:tab/><text:tab/><text:span text:style-name="MT6">St. Nr.: 103/143/03038</text:span></text:p>
        <text:p text:style-name="MP4">39288 Burg<text:tab/><text:tab/><text:tab/><text:tab/><text:tab/><text:tab/><text:tab/><text:span text:style-name="MT8">Bankverbindung</text:span></text:p>
        <text:p text:style-name="MP5"><text:span text:style-name="MT9">Tel.: </text:span><text:span text:style-name="MT10">+49 </text:span><text:span text:style-name="MT11">15159118666</text:span><text:span text:style-name="MT12"><text:tab/><text:tab/><text:tab/><text:tab/><text:tab/><text:tab/></text:span><text:span text:style-name="MT13">Volksbank Jerichower Land e. G.</text:span></text:p>
        <text:p text:style-name="MP4">E-Mail: <text:span text:style-name="MT14">vorsitzender</text:span><text:span text:style-name="MT5">@sgi-burg.de</text:span><text:tab/><text:tab/><text:tab/><text:tab/><text:tab/><text:span text:style-name="MT8">IBAN: DE67 810 632 380 001 088 971</text:span></text:p>
        <text:p text:style-name="MP4"><text:tab/><text:tab/><text:tab/><text:tab/><text:tab/><text:tab/><text:tab/><text:tab/><text:span text:style-name="MT8">BIC: GENODEF1BRG</text:span></text:p>
        <text:p text:style-name="MP6"><draw:line text:anchor-type="paragraph" draw:z-index="3" draw:name="Gerade Verbindung 7" draw:style-name="Mgr1" draw:text-style-name="MP7" svg:x1="-0.132cm" svg:y1="0.011cm" svg:x2="16.061cm" svg:y2="0.011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4-06T13:24:23.257000000</meta:creation-date>
    <dc:date>2024-05-17T09:04:29.899339854</dc:date>
    <meta:editing-duration>P46DT13H18M22S</meta:editing-duration>
    <meta:editing-cycles>19</meta:editing-cycles>
    <meta:generator>LibreOffice/7.1.1.2$MacOSX_X86_64 LibreOffice_project/fe0b08f4af1bacafe4c7ecc87ce55bb426164676</meta:generator>
    <meta:print-date>2022-07-22T15:34:57.544194644</meta:print-date>
    <meta:document-statistic meta:table-count="0" meta:image-count="1" meta:object-count="0" meta:page-count="2" meta:paragraph-count="45" meta:word-count="239" meta:character-count="1816" meta:non-whitespace-character-count="1553"/>
  </office:meta>
</office:document-meta>
</file>